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1a1a1a" style:text-outline="false" style:font-name="Times New Roman" fo:font-size="16pt" fo:letter-spacing="normal" style:letter-kerning="false" style:font-name-asian="Georgia" style:font-size-asian="16pt" style:font-name-complex="Georgia" style:font-size-complex="16pt"/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663300" style:text-outline="false" style:font-name="Times New Roman" fo:font-size="16pt" fo:letter-spacing="normal" style:letter-kerning="false" style:font-name-asian="Georgia" style:font-size-asian="16pt" style:font-name-complex="Georgia" style:font-size-complex="16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6pt" style:font-size-asian="16pt" style:font-size-complex="16pt"/>
    </style:style>
    <style:style style:name="T1" style:family="text">
      <style:text-properties fo:color="#1a1a1a" style:text-outline="false" fo:letter-spacing="normal" style:letter-kerning="false" style:font-name-asian="Georgia" style:font-name-complex="Georgia"/>
    </style:style>
    <style:style style:name="T2" style:family="text">
      <style:text-properties fo:color="#cc0000"/>
    </style:style>
    <style:style style:name="T3" style:family="text">
      <style:text-properties fo:color="#00cc33"/>
    </style:style>
    <style:style style:name="T4" style:family="text">
      <style:text-properties fo:color="#660066"/>
    </style:style>
    <style:style style:name="T5" style:family="text">
      <style:text-properties fo:color="#ff33ff"/>
    </style:style>
    <style:style style:name="T6" style:family="text">
      <style:text-properties fo:color="#0000ff"/>
    </style:style>
    <style:style style:name="T7" style:family="text">
      <style:text-properties fo:color="#ff6600"/>
    </style:style>
    <style:style style:name="T8" style:family="text">
      <style:text-properties fo:color="#666699"/>
    </style:style>
    <style:style style:name="T9" style:family="text">
      <style:text-properties fo:color="#00cccc"/>
    </style:style>
    <style:style style:name="T10" style:family="text">
      <style:text-properties fo:color="#ffd3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atte botte (D. Campana)</text:span></text:p>
      <text:p text:style-name="P1"/>
      <text:p text:style-name="P1">Ne la <text:span text:style-name="T9">nave</text:span></text:p>
      <text:p text:style-name="P1"><text:span text:style-name="T2">C</text:span>he <text:span text:style-name="T2">s</text:span>i <text:span text:style-name="T2">s</text:span>cuote,</text:p>
      <text:p text:style-name="P1"><text:span text:style-name="T2">C</text:span>on le <text:span text:style-name="T9">navi</text:span> <text:span text:style-name="T2">c</text:span>he <text:span text:style-name="T6">percuote</text:span></text:p>
      <text:p text:style-name="P1">Di un’au<text:span text:style-name="T2">rora</text:span></text:p>
      <text:p text:style-name="P1"><text:span text:style-name="T2">S</text:span>ulla p<text:span text:style-name="T2">rora</text:span></text:p>
      <text:p text:style-name="P1"><text:span text:style-name="T2">S</text:span>plende un occhio</text:p>
      <text:p text:style-name="P1">Incandescente:</text:p>
      <text:p text:style-name="P1">(Il mio <text:span text:style-name="T10">pa</text:span><text:span text:style-name="T2">ss</text:span><text:span text:style-name="T10">o</text:span></text:p>
      <text:p text:style-name="P3"><text:span text:style-name="T2">S</text:span>olitario</text:p>
      <text:p text:style-name="P1">Beve l’ombra</text:p>
      <text:p text:style-name="P1"><text:span text:style-name="T7">Per</text:span> il Quais)</text:p>
      <text:p text:style-name="P1">Ne la luce</text:p>
      <text:p text:style-name="P1">Uniforme</text:p>
      <text:p text:style-name="P1">Da le <text:span text:style-name="T9">navi</text:span></text:p>
      <text:p text:style-name="P1">A la città</text:p>
      <text:p text:style-name="P1"><text:span text:style-name="T2">S</text:span>olo il <text:span text:style-name="T10">pa</text:span><text:span text:style-name="T2">ss</text:span><text:span text:style-name="T10">o</text:span></text:p>
      <text:p text:style-name="P1">Che a la <text:span text:style-name="T3">notte</text:span></text:p>
      <text:p text:style-name="P3"><text:span text:style-name="T2">S</text:span>olitario</text:p>
      <text:p text:style-name="P1"><text:span text:style-name="T2">S</text:span>i <text:span text:style-name="T6">percuote</text:span></text:p>
      <text:p text:style-name="P1"><text:span text:style-name="T7">Per</text:span> la <text:span text:style-name="T3">notte</text:span></text:p>
      <text:p text:style-name="P1">Dalle <text:span text:style-name="T9">navi</text:span></text:p>
      <text:p text:style-name="P3">Solita<text:span text:style-name="T2">ri</text:span>o</text:p>
      <text:p text:style-name="P1"><text:span text:style-name="T2">Ri</text:span><text:span text:style-name="T6">percuote</text:span>:</text:p>
      <text:p text:style-name="P1"><text:span text:style-name="T4">Così</text:span> vasta</text:p>
      <text:p text:style-name="P1"><text:span text:style-name="T4">Così</text:span> ambigua</text:p>
      <text:p text:style-name="P1"><text:span text:style-name="T7">Per</text:span> la <text:span text:style-name="T3">notte</text:span></text:p>
      <text:p text:style-name="P1"><text:span text:style-name="T4">Così</text:span> pura!</text:p>
      <text:p text:style-name="P1">L’acqua (il mare</text:p>
      <text:p text:style-name="P1">Che n’esala?)</text:p>
      <text:p text:style-name="P1">A le <text:span text:style-name="T5">ro</text:span><text:span text:style-name="T2">tt</text:span><text:span text:style-name="T5">e</text:span></text:p>
      <text:p text:style-name="P1">Ne la <text:span text:style-name="T3">no</text:span><text:span text:style-name="T2">tt</text:span><text:span text:style-name="T3">e</text:span></text:p>
      <text:p text:style-name="P1"><text:span text:style-name="T8">Ba</text:span><text:span text:style-name="T2">tt</text:span><text:span text:style-name="T8">e</text:span>: cieco</text:p>
      <text:p text:style-name="P1"><text:span text:style-name="T7">Per</text:span> le <text:span text:style-name="T5">ro</text:span><text:span text:style-name="T2">tt</text:span><text:span text:style-name="T5">e</text:span></text:p>
      <text:p text:style-name="P1"><text:span text:style-name="T2">D</text:span>entro l’occhio</text:p>
      <text:p text:style-name="P1"><text:span text:style-name="T2">D</text:span>isumano</text:p>
      <text:p text:style-name="P1"><text:span text:style-name="T2">D</text:span>e la <text:span text:style-name="T3">notte</text:span></text:p>
      <text:p text:style-name="P1"><text:span text:style-name="T2">D</text:span>i un <text:span text:style-name="T2">d</text:span>estino</text:p>
      <text:p text:style-name="P1"><text:soft-page-break/>Ne la <text:span text:style-name="T3">notte</text:span></text:p>
      <text:p text:style-name="P1">Più lontano</text:p>
      <text:p text:style-name="P1"><text:span text:style-name="T7">Per</text:span> le <text:span text:style-name="T5">rotte</text:span></text:p>
      <text:p text:style-name="P1">De la <text:span text:style-name="T3">notte</text:span></text:p>
      <text:p text:style-name="P1">Il mio <text:span text:style-name="T10">passo</text:span></text:p>
      <text:p text:style-name="P1"><text:span text:style-name="T2">B</text:span><text:span text:style-name="T8">a</text:span><text:span text:style-name="T2">tt</text:span><text:span text:style-name="T8">e</text:span> <text:span text:style-name="T2">b</text:span>o<text:span text:style-name="T2">tt</text:span>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rio De Felice</meta:initial-creator>
    <meta:creation-date>2017-03-17T22:49:56</meta:creation-date>
    <dc:date>2017-03-19T17:13:51</dc:date>
    <dc:creator>Valerio De Felice</dc:creator>
    <meta:editing-duration>PT20M49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2" meta:paragraph-count="44" meta:word-count="109" meta:character-count="534"/>
  </office:meta>
</office:document-meta>
</file>