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mperatura esterna (M. Mari)</text:p>
      <text:p text:style-name="Standard"/>
      <text:p text:style-name="Standard"/>
      <text:p text:style-name="Standard"/>
      <text:p text:style-name="Standard">Rapporto n. 1. 7 novembre. 13.00.</text:p>
      <text:p text:style-name="Standard"/>
      <text:p text:style-name="Standard">Oggi 11.28 spezzato sigilli Base presenza pilota. Interno ordine, come ultimo rapporto precedente Rilevatore. Pilota ripartito 12.16. preso ufficialmente servizio come Rilevatore 12.39.</text:p>
      <text:p text:style-name="Standard"/>
      <text:p text:style-name="Standard"/>
      <text:p text:style-name="Standard">Rapporto n. 2. 8 novembre 13.00.</text:p>
      <text:p text:style-name="Standard"/>
      <text:p text:style-name="Standard">Giorno 7 trascorso ripristino macchinari et trasporto provviste banchina – magazzini. Temperatura esterna -61°F. Pembroto stato prevolumetrico. Istruita nuova serie registri.</text:p>
      <text:p text:style-name="Standard"/>
      <text:p text:style-name="Standard"/>
      <text:p text:style-name="Standard">Rapporto n. 3. 9 novembre. 13.00.</text:p>
      <text:p text:style-name="Standard"/>
      <text:p text:style-name="Standard">Attivata batteria HNV. Controllato anemometro. Temperatura -63°F. Pembroto volume. Trasposizione dati codice 8.</text:p>
      <text:p text:style-name="Standard"/>
      <text:p text:style-name="Standard"/>
      <text:p text:style-name="Standard">Rapporto n. 4. 10 novembre. 13.00.</text:p>
      <text:p text:style-name="Standard"/>
      <text:p text:style-name="Standard">Temperatura -64°F. Pembroto volume: futuro solo variazioni. Visualizzato escursione termica periodi 32,33,34.</text:p>
      <text:p text:style-name="Standard"/>
      <text:p text:style-name="Standard"/>
      <text:p text:style-name="Standard">. . . . . . . . . . . . .</text:p>
      <text:p text:style-name="Standard"/>
      <text:p text:style-name="Standard"/>
      <text:p text:style-name="Standard">Rapporto n. 20. 26 novembre. 13.00.</text:p>
      <text:p text:style-name="Standard"/>
      <text:p text:style-name="Standard">Temperatura -73°F. Sintetizzato dati centralina Nord. Verificato caldaie. Pembroto + 1.6.</text:p>
      <text:p text:style-name="Standard"/>
      <text:p text:style-name="Standard"/>
      <text:p text:style-name="Standard">. . . . . . . . . . . . .</text:p>
      <text:p text:style-name="Standard"/>
      <text:p text:style-name="Standard"/>
      <text:p text:style-name="Standard">Rapporto n. 68. 13 gennaio. 13.00.</text:p>
      <text:p text:style-name="Standard"/>
      <text:p text:style-name="Standard">Temperatura -112°F. Ricodificato programma rotori. Contato peli dorso mano sinistra. Risultato 1018.</text:p>
      <text:p text:style-name="Standard"/>
      <text:p text:style-name="Standard"/>
      <text:p text:style-name="Standard">Rapporto n. 69. 14 gennaio. 13.00.</text:p>
      <text:p text:style-name="Standard"/>
      <text:p text:style-name="Standard">Ricontato peli. Risultato 1061. Temperatura 112°F.</text:p>
      <text:p text:style-name="Standard"/>
      <text:p text:style-name="Standard"/>
      <text:p text:style-name="Standard">Rapporto n. 70. 15 gennaio. 13.00.</text:p>
      <text:p text:style-name="Standard"/>
      <text:p text:style-name="Standard"><text:soft-page-break/>Temperatura et temperatura. Profonda tristezza. Controllato pembroto. Volume standard.</text:p>
      <text:p text:style-name="Standard"/>
      <text:p text:style-name="Standard"/>
      <text:p text:style-name="Standard">. . . . . . . . . . . . .</text:p>
      <text:p text:style-name="Standard"/>
      <text:p text:style-name="Standard"/>
      <text:p text:style-name="Standard">Rapporto n. 76. 21 Nevoso. 17.00.</text:p>
      <text:p text:style-name="Standard"/>
      <text:p text:style-name="Standard">Dice Montaigne che in nessun altro momento come in quello degli adii l'uomo rivela la propria natura. E c'è un luogo delle <text:span text:style-name="T1">Pensées</text:span><text:span text:style-name="T2"> ove Pascal afferma a un dipresso la medesima cosa. La mia natura tende alla morte. Oh, il pembroto.</text:span></text:p>
      <text:p text:style-name="Standard"><text:span text:style-name="T2"/></text:p>
      <text:p text:style-name="Standard"><text:span text:style-name="T2"/></text:p>
      <text:p text:style-name="Standard"><text:span text:style-name="T2">Rapporto n. 77. 21.30.</text:span></text:p>
      <text:p text:style-name="Standard"><text:span text:style-name="T2"/></text:p>
      <text:p text:style-name="Standard"><text:span text:style-name="T2">Ricevuto messaggio Colonnello D. chiedente lumi ultimi rapporti. Sono sceso nelle profondità della mia mente per incontrare questo Colonnello D., ma non trovato. Suppongo essersi trattato di sogno.</text:span></text:p>
      <text:p text:style-name="Standard"><text:span text:style-name="T2"/></text:p>
      <text:p text:style-name="Standard"><text:span text:style-name="T2"/></text:p>
      <text:p text:style-name="Standard"><text:span text:style-name="T2">Rapporto numero ottanta. L'ora che è.</text:span></text:p>
      <text:p text:style-name="Standard"><text:span text:style-name="T2"/></text:p>
      <text:p text:style-name="Standard"><text:span text:style-name="T2">Sognato ricevere altro messaggio Colonnello D. Seguirono incubi. La mia vita è sempre stata una misera cosa.</text:span></text:p>
      <text:p text:style-name="Standard"><text:span text:style-name="T2"/></text:p>
      <text:p text:style-name="Standard"><text:span text:style-name="T2"/></text:p>
      <text:p text:style-name="Standard"><text:span text:style-name="T2">Rapporto de' rapportis.</text:span></text:p>
      <text:p text:style-name="Standard"><text:span text:style-name="T2"/></text:p>
      <text:p text:style-name="Standard"><text:span text:style-name="T2">ABCDE, EDCBA. C'è un veicolo alato, qui fuori, disceso or ora dal ciel. Ne scesero omeni tre, qui vennero cauti al mi' portone. E proseguo il rapporto. Bussato han bussato, io dadovvero non apro. Temperatura esterna -119°F, interna di più. Son tornati cum piedi de porco et martelli. Intratanto che si danno da fare all'introito mi sorbo il cicolato bollente, mi giuoco allo scacco. E preseguo il rapporto. Or cedendo il portello ho liquefatto il pembroto, l'ho versato in mastello. Mi dicevano cose et entravano nella Base di me, ma appena ho gettato loro addosso il pembroto oh si sono impietriti in volume siccome statue d'incubi sode.</text:span></text:p>
      <text:p text:style-name="Standard"><text:span text:style-name="T2"/></text:p>
      <text:p text:style-name="Standard"><text:span text:style-name="T2">Il rapporto dice di tre plastiche forme da contemplarsi nel vestibolo mio. Ora che ho riparato l'ingresso et espulso la neve esse rifulgono in loro beltade.</text:span></text:p>
      <text:p text:style-name="Standard"><text:span text:style-name="T2"/></text:p>
      <text:p text:style-name="Standard"><text:span text:style-name="T2">Rapportare è un destino. La tristezza è una sfida che se sogno rimane, se agisco si rende volume e la vedo e la istorio. Oh i bei rotori, oh la pruina, oh i numerini piccini da incolonnare gratuiti, oh la noia e il disgusto, e il trascrivendo dolo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alerio De Felice</meta:initial-creator>
    <meta:creation-date>2017-03-17T23:11:40</meta:creation-date>
    <meta:document-statistic meta:table-count="0" meta:image-count="0" meta:object-count="0" meta:page-count="2" meta:paragraph-count="30" meta:word-count="484" meta:character-count="2971"/>
    <dc:date>2017-03-17T23:40:51</dc:date>
    <dc:creator>Valerio De Felice</dc:creator>
    <meta:editing-duration>PT10M16S</meta:editing-duration>
    <meta:editing-cycles>1</meta:editing-cycles>
    <meta:generator>OpenOffice/4.1.2$Unix OpenOffice.org_project/412m3$Build-9782</meta:generator>
  </office:meta>
</office:document-meta>
</file>